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7bd71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bd71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115890" style:font-name-complex="Arial"/>
    </style:style>
    <style:style style:name="T6" style:family="text">
      <style:text-properties officeooo:rsid="0017bd71" style:font-name-complex="Arial"/>
    </style:style>
    <style:style style:name="T7" style:family="text">
      <style:text-properties officeooo:rsid="000f8fd9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style:font-name-complex="Arial"/>
    </style:style>
    <style:style style:name="T10" style:family="text">
      <style:text-properties fo:font-weight="normal" officeooo:rsid="000f8fd9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4">, </text:span><text:span text:style-name="T6">23</text:span><text:span text:style-name="T4"> de </text:span><text:span text:style-name="T6">abril</text:span><text:span text:style-name="T4"> de 20</text:span><text:span text:style-name="T5">20</text:span><text:span text:style-name="T4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7">la</text:span> Comunicación <text:span text:style-name="T10">N°</text:span><text:span text:style-name="T2"> </text:span><text:span text:style-name="T3">38159 CD</text:span>, cuyo texto a continuación se transcribe:</text:p>
      <text:p text:style-name="P4"/>
      <text:p text:style-name="P4"/>
      <text:p text:style-name="P10"><text:span text:style-name="T8">“La Cámara de Diputados de la Provincia vería con agrado que el Poder Ejecutivo provincial, por intermedio del organismo que corresponda, y como consecuencia de los Decretos de Necesidad y Urgencia (DNU), del Poder Ejecutivo Nacional N° 260/2020 de emergencia sanitaria y Nº 297/2020 y sus modificatorios, de “aislamiento social, preventivo y obligatorio”, arbitre las medidas necesarias para asistir económicamente a los clubes de barrio con el pago de los haberes correspondientes a profesores y demás personal afectado a tareas de mantenimiento de los predios; como así también y en los casos que correspondan se incluya la ayuda para aquellos que presten servicios de comedor, viandas y/o copa de leche para niños.</text:span><text:span text:style-name="T9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29T11:39:39.554665516</dc:date>
    <meta:print-date>2020-04-29T11:39:37.425291954</meta:print-date>
    <meta:editing-cycles>52</meta:editing-cycles>
    <meta:editing-duration>PT1H13M34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189" meta:character-count="1198" meta:non-whitespace-character-count="1011"/>
  </office:meta>
</office:document-meta>
</file>